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bottom="0.1666in" fo:margin-left="6.7923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style:vertical-align="auto" fo:margin-bottom="0.1666in" fo:margin-left="6.7923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9" style:parent-style-name="Standard" style:family="paragraph">
      <style:paragraph-properties fo:text-align="end" style:vertical-align="auto" fo:text-indent="0.4847in"/>
      <style:text-properties style:font-name-complex="Times New Roman" style:language-asian="ru" style:country-asian="RU" style:language-complex="ar" style:country-complex="SA"/>
    </style:style>
    <style:style style:name="P10" style:parent-style-name="Standard" style:family="paragraph">
      <style:paragraph-properties fo:text-align="end" style:vertical-align="auto" fo:text-indent="0.5in"/>
      <style:text-properties style:font-name-complex="Times New Roman" style:language-asian="ru" style:country-asian="RU" style:language-complex="ar" style:country-complex="SA"/>
    </style:style>
    <style:style style:name="P11" style:parent-style-name="Standard" style:family="paragraph">
      <style:paragraph-properties fo:text-align="end" style:vertical-align="auto" fo:text-indent="0.4847in"/>
      <style:text-properties style:font-name-complex="Times New Roman" style:language-asian="ru" style:country-asian="RU" style:language-complex="ar" style:country-complex="SA"/>
    </style:style>
    <style:style style:name="P12" style:parent-style-name="Textbody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paragraph-properties fo:text-align="justify" fo:text-indent="0.5in"/>
      <style:text-properties style:font-name-complex="Times New Roman"/>
    </style:style>
    <style:style style:name="TableColumn21" style:family="table-column">
      <style:table-column-properties style:column-width="0.6208in" style:use-optimal-column-width="false"/>
    </style:style>
    <style:style style:name="TableColumn22" style:family="table-column">
      <style:table-column-properties style:column-width="1.2736in" style:use-optimal-column-width="false"/>
    </style:style>
    <style:style style:name="TableColumn23" style:family="table-column">
      <style:table-column-properties style:column-width="1.5861in" style:use-optimal-column-width="false"/>
    </style:style>
    <style:style style:name="TableColumn24" style:family="table-column">
      <style:table-column-properties style:column-width="1.15in" style:use-optimal-column-width="false"/>
    </style:style>
    <style:style style:name="TableColumn25" style:family="table-column">
      <style:table-column-properties style:column-width="1.2236in" style:use-optimal-column-width="false"/>
    </style:style>
    <style:style style:name="TableColumn26" style:family="table-column">
      <style:table-column-properties style:column-width="1.1388in" style:use-optimal-column-width="false"/>
    </style:style>
    <style:style style:name="TableColumn27" style:family="table-column">
      <style:table-column-properties style:column-width="1.0111in" style:use-optimal-column-width="false"/>
    </style:style>
    <style:style style:name="TableColumn28" style:family="table-column">
      <style:table-column-properties style:column-width="1.277in" style:use-optimal-column-width="false"/>
    </style:style>
    <style:style style:name="TableColumn29" style:family="table-column">
      <style:table-column-properties style:column-width="1.3576in" style:use-optimal-column-width="false"/>
    </style:style>
    <style:style style:name="Table20" style:family="table">
      <style:table-properties style:width="10.6388in" fo:margin-left="-0.488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padding-top="0in" fo:padding-left="0in" fo:padding-bottom="0in" fo:padding-right="0in"/>
    </style:style>
    <style:style style:name="P32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1" fo:padding-top="0in" fo:padding-left="0in" fo:padding-bottom="0in" fo:padding-right="0in"/>
    </style:style>
    <style:style style:name="P3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1" fo:padding-top="0in" fo:padding-left="0in" fo:padding-bottom="0in" fo:padding-right="0in"/>
    </style:style>
    <style:style style:name="P3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1" fo:padding-top="0in" fo:padding-left="0in" fo:padding-bottom="0in" fo:padding-right="0in"/>
    </style:style>
    <style:style style:name="P3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1" fo:padding-top="0in" fo:padding-left="0in" fo:padding-bottom="0in" fo:padding-right="0in"/>
    </style:style>
    <style:style style:name="P4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1" fo:padding-top="0in" fo:padding-left="0in" fo:padding-bottom="0in" fo:padding-right="0in"/>
    </style:style>
    <style:style style:name="P4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1" fo:padding-top="0in" fo:padding-left="0in" fo:padding-bottom="0in" fo:padding-right="0in"/>
    </style:style>
    <style:style style:name="P4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1" fo:padding-top="0in" fo:padding-left="0in" fo:padding-bottom="0in" fo:padding-right="0in"/>
    </style:style>
    <style:style style:name="P4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1" fo:padding-top="0in" fo:padding-left="0in" fo:padding-bottom="0in" fo:padding-right="0in"/>
    </style:style>
    <style:style style:name="P4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padding-top="0in" fo:padding-left="0in" fo:padding-bottom="0in" fo:padding-right="0in"/>
    </style:style>
    <style:style style:name="P5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1" fo:padding-top="0in" fo:padding-left="0in" fo:padding-bottom="0in" fo:padding-right="0in"/>
    </style:style>
    <style:style style:name="P5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1" fo:padding-top="0in" fo:padding-left="0in" fo:padding-bottom="0in" fo:padding-right="0in"/>
    </style:style>
    <style:style style:name="P5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1" fo:padding-top="0in" fo:padding-left="0in" fo:padding-bottom="0in" fo:padding-right="0in"/>
    </style:style>
    <style:style style:name="P5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1" fo:padding-top="0in" fo:padding-left="0in" fo:padding-bottom="0in" fo:padding-right="0in"/>
    </style:style>
    <style:style style:name="P5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1" fo:padding-top="0in" fo:padding-left="0in" fo:padding-bottom="0in" fo:padding-right="0in"/>
    </style:style>
    <style:style style:name="P6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1" fo:padding-top="0in" fo:padding-left="0in" fo:padding-bottom="0in" fo:padding-right="0in"/>
    </style:style>
    <style:style style:name="P6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1" fo:padding-top="0in" fo:padding-left="0in" fo:padding-bottom="0in" fo:padding-right="0in"/>
    </style:style>
    <style:style style:name="P6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1" fo:padding-top="0in" fo:padding-left="0in" fo:padding-bottom="0in" fo:padding-right="0in"/>
    </style:style>
    <style:style style:name="P6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6.7881in" style:use-optimal-row-height="false"/>
    </style:style>
    <style:style style:name="TableCell69" style:family="table-cell">
      <style:table-cell-properties fo:border="0.0069in solid #000001" fo:padding-top="0in" fo:padding-left="0in" fo:padding-bottom="0in" fo:padding-right="0in"/>
    </style:style>
    <style:style style:name="P7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1" fo:padding-top="0in" fo:padding-left="0in" fo:padding-bottom="0in" fo:padding-right="0in"/>
    </style:style>
    <style:style style:name="P7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fo:padding-top="0in" fo:padding-left="0in" fo:padding-bottom="0in" fo:padding-right="0in"/>
    </style:style>
    <style:style style:name="P8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1" fo:padding-top="0in" fo:padding-left="0in" fo:padding-bottom="0in" fo:padding-right="0in"/>
    </style:style>
    <style:style style:name="P87" style:parent-style-name="Нормальныйтаблица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1" fo:padding-top="0in" fo:padding-left="0in" fo:padding-bottom="0in" fo:padding-right="0in"/>
    </style:style>
    <style:style style:name="P9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Нормальныйтаблица" style:family="paragraph">
      <style:paragraph-properties fo:text-align="center"/>
    </style:style>
    <style:style style:name="TableCell105" style:family="table-cell">
      <style:table-cell-properties fo:border="0.0069in solid #000001" fo:padding-top="0in" fo:padding-left="0in" fo:padding-bottom="0in" fo:padding-right="0in"/>
    </style:style>
    <style:style style:name="P10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1" fo:padding-top="0in" fo:padding-left="0in" fo:padding-bottom="0in" fo:padding-right="0in"/>
    </style:style>
    <style:style style:name="P10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1" fo:padding-top="0in" fo:padding-left="0in" fo:padding-bottom="0in" fo:padding-right="0in"/>
    </style:style>
    <style:style style:name="P11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padding-top="0in" fo:padding-left="0in" fo:padding-bottom="0in" fo:padding-right="0in"/>
    </style:style>
    <style:style style:name="P122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1" fo:padding-top="0in" fo:padding-left="0in" fo:padding-bottom="0in" fo:padding-right="0in"/>
    </style:style>
    <style:style style:name="P12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1" fo:padding-top="0in" fo:padding-left="0in" fo:padding-bottom="0in" fo:padding-right="0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1" fo:padding-top="0in" fo:padding-left="0in" fo:padding-bottom="0in" fo:padding-right="0in"/>
    </style:style>
    <style:style style:name="P13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1" fo:padding-top="0in" fo:padding-left="0in" fo:padding-bottom="0in" fo:padding-right="0in"/>
    </style:style>
    <style:style style:name="P13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1" fo:padding-top="0in" fo:padding-left="0in" fo:padding-bottom="0in" fo:padding-right="0in"/>
    </style:style>
    <style:style style:name="P13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1" fo:padding-top="0in" fo:padding-left="0in" fo:padding-bottom="0in" fo:padding-right="0in"/>
    </style:style>
    <style:style style:name="P13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1" fo:padding-top="0in" fo:padding-left="0in" fo:padding-bottom="0in" fo:padding-right="0in"/>
    </style:style>
    <style:style style:name="P13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1" fo:padding-top="0in" fo:padding-left="0in" fo:padding-bottom="0in" fo:padding-right="0in"/>
    </style:style>
    <style:style style:name="P14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break-before="page" fo:text-align="center" fo:text-indent="0.5in"/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indent="0.5in"/>
      <style:text-properties style:font-name-complex="Times New Roman" fo:font-size="13pt" style:font-size-asian="13pt" style:font-size-complex="13pt"/>
    </style:style>
    <style:style style:name="TableColumn144" style:family="table-column">
      <style:table-column-properties style:column-width="0.6201in" style:use-optimal-column-width="false"/>
    </style:style>
    <style:style style:name="TableColumn145" style:family="table-column">
      <style:table-column-properties style:column-width="1.9826in" style:use-optimal-column-width="false"/>
    </style:style>
    <style:style style:name="TableColumn146" style:family="table-column">
      <style:table-column-properties style:column-width="1.436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1208in" style:use-optimal-column-width="false"/>
    </style:style>
    <style:style style:name="TableColumn151" style:family="table-column">
      <style:table-column-properties style:column-width="1.0444in" style:use-optimal-column-width="false"/>
    </style:style>
    <style:style style:name="Table143" style:family="table">
      <style:table-properties style:width="10.339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1.8638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Нормальныйтаблица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Нормальныйтаблица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Нормальныйтаблица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77" style:parent-style-name="Нормальныйтаблица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complex="Times New Roman" fo:font-size="10pt" style:font-size-asian="10pt" style:font-size-complex="10pt" fo:hyphenate="true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complex="Times New Roman" fo:font-size="10pt" style:font-size-asian="10pt" style:font-size-complex="10pt" fo:hyphenate="tru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Нормальныйтаблица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Нормальныйтаблица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complex="Times New Roman" fo:font-size="10pt" style:font-size-asian="10pt" style:font-size-complex="10pt" fo:hyphenate="true"/>
    </style:style>
    <style:style style:name="P306" style:parent-style-name="Обычный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0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Нормальныйтаблица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Нормальныйтаблица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3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6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8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9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0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1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2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5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Нормальныйтаблица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indent="0.5in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Приложение № 20</text:span><text:span text:style-name="T3"><text:line-break/></text:span><text:span text:style-name="T4">к приказу управления образования и науки</text:span></text:p>
      <text:p text:style-name="P5"><text:span text:style-name="T6">Тамбовской области</text:span><text:span text:style-name="T7"><text:line-break/></text:span><text:span text:style-name="T8">от 05.12.2013 № 3504</text:span></text:p>
      <text:p text:style-name="P9"/>
      <text:p text:style-name="P10"/>
      <text:p text:style-name="P11">Форма</text:p>
      <text:p text:style-name="P12"><text:span text:style-name="T13">СПРАВКА</text:span></text:p>
      <text:p text:style-name="P14">о материально-техническом обеспечении образовательной деятельности по<text:s/>образовательным программам</text:p>
      <text:p text:style-name="P15"/>
      <text:p text:style-name="Standard">Автономной некоммерческой профессиональной образовательной организации «Тамбовский колледж социокультурных технологий», автономная некоммерческая организация_________________________________________________________________________________<text:s/><text:span text:style-name="T16">____________________________________________________________________________________________________________________</text:span></text:p>
      <text:p text:style-name="P17">(указывается полное наименование и организационно-правовая форма (для юридических лиц), фамилия имя отчество (для индивидуальных<text:s/>предпринимателей) соискателя лицензии, лицензиата)</text:p>
      <text:p text:style-name="Standard">____________________________________________________________________________________________________________________</text:p>
      <text:p text:style-name="P18"><text:s/>(указывается полное наименование филиала соискателя лицензии, лицензиата)</text:p>
      <text:p text:style-name="Standard"/>
      <text:p text:style-name="P19">Раздел 1. Обеспечение образовательной деятельности оснащенными зданиями, строениями, сооружениями, помещениями и территориям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 п/п</text:p>
          </table:table-cell>
          <table:table-cell table:style-name="TableCell33">
            <text:p text:style-name="P34">Адрес (местополо-жение) здания, строения, сооружения, помещения</text:p>
          </table:table-cell>
          <table:table-cell table:style-name="TableCell35">
            <text:p text:style-name="P36">Назначение оснащенных зданий, строений, сооружений, помещений (учебные,<text:s/>учебно-лабораторные, административные, подсобные, помещения для занятия физической культурой и спортом, для обеспечения обучающихся, воспитанников и работников питанием и медицинским обслуживанием, иное) с указанием площади (кв.<text:s/><text:soft-page-break/>м.)</text:p>
          </table:table-cell>
          <table:table-cell table:style-name="TableCell37">
            <text:p text:style-name="P38">Собственность или иное<text:s/>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TableCell39">
            <text:p text:style-name="P40">Полное наименование собственника (арендодателя, ссудодателя) объекта недвижимого имущества</text:p>
          </table:table-cell>
          <table:table-cell table:style-name="TableCell41">
            <text:p text:style-name="P42">Документ -основание возникновения права (указываются реквизиты и сроки действия)</text:p>
          </table:table-cell>
          <table:table-cell table:style-name="TableCell43">
            <text:p text:style-name="P44">Кадастровый (или условный) номер объекта недвижимости</text:p>
          </table:table-cell>
          <table:table-cell table:style-name="TableCell45">
            <text:p text:style-name="P46">Номер записи регистрации в Едином государственном реестре прав на недвижимое имущество и сделок с ним</text:p>
          </table:table-cell>
          <table:table-cell table:style-name="TableCell47">
            <text:p text:style-name="P48">Реквизиты заключений, выданных органами, осуществляя-ющими государственный санитарно-эпидемиологи-ческий надзор, государственный пожарный надзор</text:p>
          </table:table-cell>
        </table:table-row>
        <text:soft-page-break/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392032,</text:p>
            <text:p text:style-name="P73">г. Тамбов,</text:p>
            <text:p text:style-name="P74">ул. Мичуринская, 112в</text:p>
          </table:table-cell>
          <table:table-cell table:style-name="TableCell75">
            <text:p text:style-name="P76">общая площадь –<text:s/></text:p>
            <text:p text:style-name="P77"><text:span text:style-name="T78">1377,7</text:span><text:span text:style-name="T79"><text:s/>кв.м.</text:span><text:span text:style-name="T80">;</text:span></text:p>
            <text:p text:style-name="P81"/>
            <text:p text:style-name="P82"/>
            <text:p text:style-name="P83"/>
          </table:table-cell>
          <table:table-cell table:style-name="TableCell84">
            <text:p text:style-name="P85">аренда</text:p>
          </table:table-cell>
          <table:table-cell table:style-name="TableCell86">
            <text:p text:style-name="P87"><text:span text:style-name="T88">Муниципальное автономное общеобразовательное учреждение "Лицей №14 имени<text:s/></text:span><text:span text:style-name="T89">Заслуженного учителя Российской Федерации А.М. Кузьмина"</text:span></text:p>
          </table:table-cell>
          <table:table-cell table:style-name="TableCell90">
            <text:p text:style-name="P91">Договор<text:s/></text:p>
            <text:p text:style-name="P92">аренды объекта муниципального нежилого фонда города Тамбова</text:p>
            <text:p text:style-name="P93">№ 5/7 от</text:p>
            <text:p text:style-name="P94">16 июля 2015г.</text:p>
            <text:p text:style-name="P95">(с 31.07.2015г.</text:p>
            <text:p text:style-name="P96">до 30.07.2020г.)</text:p>
            <text:p text:style-name="P97"/>
            <text:p text:style-name="P98">Договор<text:s/></text:p>
            <text:p text:style-name="P99">аренды объекта муниципального нежилого фонда города Тамбова</text:p>
            <text:p text:style-name="P100">№ 5/8 от</text:p>
            <text:p text:style-name="P101">09 декабря 2016г.</text:p>
            <text:p text:style-name="P102">(с 08.11.2016г.</text:p>
            <text:p text:style-name="P103">до 30.06.2017г.)</text:p>
            <text:p text:style-name="P104"/>
          </table:table-cell>
          <table:table-cell table:style-name="TableCell105">
            <text:p text:style-name="P106">68:29:0209066:792</text:p>
          </table:table-cell>
          <table:table-cell table:style-name="TableCell107">
            <text:p text:style-name="P108">68-68/001-68/001/045/2015-140/1</text:p>
          </table:table-cell>
          <table:table-cell table:style-name="TableCell109">
            <text:p text:style-name="P110">Санитарно-эпидемиологическое заключение</text:p>
            <text:p text:style-name="P111">№ 68.01.03.000.М.000</text:p>
            <text:p text:style-name="P112">239.08.16<text:s/></text:p>
            <text:p text:style-name="P113">от 05.08.2016г.<text:s/></text:p>
            <text:p text:style-name="P114">(№ бланка 2742710), выданное Федеральной службой по надзору<text:s/>в сфере защиты прав потребителей и благополучия человека</text:p>
            <text:p text:style-name="P115"><text:s/>Заключение №112</text:p>
            <text:p text:style-name="P116"><text:s/>о соответствии (несоответствии) объекта защиты обязательным требованиям пожарной безопасности<text:s/></text:p>
            <text:p text:style-name="P117">от 21.04.2016г.</text:p>
            <text:p text:style-name="P118">(№ бланка 000631), выданное Управлением надзорной деятельности и<text:s/>профилактической работы</text:p>
            <text:p text:style-name="P119">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Тамбовской области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Всего (кв. м):</text:p>
          </table:table-cell>
          <table:table-cell table:style-name="TableCell125">
            <text:p text:style-name="P126"><text:span text:style-name="T127">1377,7</text:span><text:span text:style-name="T128"><text:s/>кв.м кв.м.</text:span>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X</text:p>
          </table:table-cell>
        </table:table-row>
      </table:table>
      <text:soft-page-break/>
      <text:p text:style-name="P141">Раздел 2.<text:s/>Обеспечение образовательной деятельности помещениями для медицинского обслуживания и питания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 п/п</text:p>
          </table:table-cell>
          <table:table-cell table:style-name="TableCell155">
            <text:p text:style-name="P156">Помещения для медицинского обслуживания и питания</text:p>
          </table:table-cell>
          <table:table-cell table:style-name="TableCell157">
            <text:p text:style-name="P158">Адрес (местоположение) помещений с указанием площади (кв. м.)</text:p>
          </table:table-cell>
          <table:table-cell table:style-name="TableCell159">
            <text:p text:style-name="P160">Собственность<text:s/></text:p>
            <text:p text:style-name="P161">или иное вещное право<text:s/>(оперативное управление, хозяйственное ведение), аренда, субаренда, безвозмездное пользование</text:p>
          </table:table-cell>
          <table:table-cell table:style-name="TableCell162">
            <text:p text:style-name="P163">Полное наименование собственника (арендодателя, ссудодателя) объекта недвижимого имущества</text:p>
          </table:table-cell>
          <table:table-cell table:style-name="TableCell164">
            <text:p text:style-name="P165">Документ - основание возникновения права (указываются реквизиты и сроки<text:s/>действия)</text:p>
          </table:table-cell>
          <table:table-cell table:style-name="TableCell166">
            <text:p text:style-name="P167">Кадастровый (или условный) номер объекта недвижимости</text:p>
          </table:table-cell>
          <table:table-cell table:style-name="TableCell168">
            <text:p text:style-name="P169">Номер записи регистрации в Едином государственном реестре права на недвижимое имущество и сделок с ним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8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Помещения для медицинского обслуживания обучающихся, воспитанников<text:s/>и работников</text:p>
          </table:table-cell>
          <table:table-cell table:style-name="TableCell192">
            <text:p text:style-name="P193">392032,</text:p>
            <text:p text:style-name="P194">г. Тамбов,</text:p>
            <text:p text:style-name="P195">ул. Мичуринская, 112в</text:p>
          </table:table-cell>
          <table:table-cell table:style-name="TableCell196">
            <text:p text:style-name="P197">аренда</text:p>
          </table:table-cell>
          <table:table-cell table:style-name="TableCell198">
            <text:p text:style-name="P199"><text:span text:style-name="T200">Муниципальное автономное общеобразовательное учреждение "Лицей №14 имени Заслуженного учителя Российской Федерации А.М. Кузьмина"</text:span></text:p>
          </table:table-cell>
          <table:table-cell table:style-name="TableCell201">
            <text:p text:style-name="P202">Договор<text:s/></text:p>
            <text:p text:style-name="P203">аренды объекта муниципального нежилого фонда города<text:s/>Тамбова</text:p>
            <text:p text:style-name="P204">№ 5/7 от</text:p>
            <text:p text:style-name="P205">16 июля 2015г.</text:p>
            <text:p text:style-name="P206">(с 31.07.2015г.</text:p>
            <text:p text:style-name="P207">до 30.07.2020г.)</text:p>
            <text:p text:style-name="P208"/>
            <text:p text:style-name="P209">Договор<text:s/></text:p>
            <text:p text:style-name="P210">аренды объекта муниципального нежилого фонда города Тамбова</text:p>
            <text:p text:style-name="P211">№ 5/8 от</text:p>
            <text:p text:style-name="P212">09 декабря 2016г.</text:p>
            <text:p text:style-name="P213">(с 08.11.2016г.</text:p>
            <text:p text:style-name="P214">до 30.06.2017г.)</text:p>
            <text:p text:style-name="P215"/>
            <text:p text:style-name="P216">Договор<text:s/></text:p>
            <text:p text:style-name="P217">об оказании услуг</text:p>
            <text:p text:style-name="P218">от 01.09.2013 № 5</text:p>
            <text:p text:style-name="P219">Соглашение о взаимодействии между медицинской организацией и образовательной организацией для оказания медицинской помощи учащимся</text:p>
            <text:p text:style-name="P220">от 15.09.2015г.</text:p>
            <text:p text:style-name="P221"/>
          </table:table-cell>
          <table:table-cell table:style-name="TableCell222">
            <text:p text:style-name="P223">68:29:0209066:</text:p>
            <text:p text:style-name="P224">792</text:p>
          </table:table-cell>
          <table:table-cell table:style-name="TableCell225">
            <text:p text:style-name="P226">68-68/001-68/001/045/</text:p>
            <text:p text:style-name="P227">2015-140/1</text:p>
          </table:table-cell>
        </table:table-row>
        <text:soft-page-break/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Помещения для питания обучающихся, воспитанников и работников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Столовая</text:p>
          </table:table-cell>
          <table:table-cell table:style-name="TableCell250">
            <text:p text:style-name="P251">392032,</text:p>
            <text:p text:style-name="P252">г. Тамбов,</text:p>
            <text:p text:style-name="P253">ул. Мичуринская, 112в</text:p>
          </table:table-cell>
          <table:table-cell table:style-name="TableCell254">
            <text:p text:style-name="P255"><text:span text:style-name="T256">аренда</text:span></text:p>
          </table:table-cell>
          <table:table-cell table:style-name="TableCell257">
            <text:p text:style-name="P258"><text:span text:style-name="T259">Муниципальное автономное общеобразовательное учреждение "Лицей №14 имени Заслуженного учителя Российской Федерации А.М. Кузьмина"</text:span></text:p>
          </table:table-cell>
          <table:table-cell table:style-name="TableCell260">
            <text:p text:style-name="P261">Договор<text:s/></text:p>
            <text:p text:style-name="P262">аренды объекта муниципального нежилого фонда города<text:s/>Тамбова</text:p>
            <text:p text:style-name="P263">№ 5/7 от</text:p>
            <text:p text:style-name="P264">16 июля 2015г.</text:p>
            <text:p text:style-name="P265">(с 31.07.2015г.</text:p>
            <text:p text:style-name="P266">до 30.07.2020г.)</text:p>
            <text:p text:style-name="P267"/>
            <text:p text:style-name="P268">Договор<text:s/></text:p>
            <text:p text:style-name="P269">аренды объекта муниципального нежилого фонда города Тамбова</text:p>
            <text:p text:style-name="P270">№ 5/8 от</text:p>
            <text:p text:style-name="P271">09 декабря 2016г.</text:p>
            <text:p text:style-name="P272">(с 08.11.2016г.</text:p>
            <text:p text:style-name="P273">до 30.06.2017г.)</text:p>
            <text:p text:style-name="P274">Договор<text:s/></text:p>
            <text:p text:style-name="P275">о предоставлении <text:s/>услуг</text:p>
            <text:p text:style-name="P276">от 12.01.2013 № 1</text:p>
            <text:p text:style-name="P277"/>
          </table:table-cell>
          <table:table-cell table:style-name="TableCell278">
            <text:p text:style-name="P279">68:29:0209066:</text:p>
            <text:p text:style-name="P280">792</text:p>
          </table:table-cell>
          <table:table-cell table:style-name="TableCell281">
            <text:p text:style-name="P282">68-68/001-68/001/045/2015-140/1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Объекты физической</text:p>
            <text:p text:style-name="P288"><text:s/>культуры и спорта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Спортивный зал</text:p>
            <text:p text:style-name="P306"/>
          </table:table-cell>
          <table:table-cell table:style-name="TableCell307">
            <text:p text:style-name="P308">392032,</text:p>
            <text:p text:style-name="P309">г. Тамбов,</text:p>
            <text:p text:style-name="P310">ул. Мичуринская, 112в</text:p>
          </table:table-cell>
          <table:table-cell table:style-name="TableCell311">
            <text:p text:style-name="P312"><text:span text:style-name="T313">аренда</text:span></text:p>
          </table:table-cell>
          <table:table-cell table:style-name="TableCell314">
            <text:p text:style-name="P315"><text:span text:style-name="T316">Муниципальное автономное общеобразовательное учреждение "Лицей №14 имени Заслуженного<text:s/></text:span><text:span text:style-name="T317">учителя Российской Федерации А.М. Кузьмина"</text:span></text:p>
          </table:table-cell>
          <table:table-cell table:style-name="TableCell318">
            <text:p text:style-name="P319">Договор<text:s/></text:p>
            <text:p text:style-name="P320">аренды объекта муниципального нежилого фонда города Тамбова</text:p>
            <text:p text:style-name="P321">№ 5/7 от</text:p>
            <text:p text:style-name="P322">16 июля 2015г.</text:p>
            <text:p text:style-name="P323">(с 31.07.2015г.</text:p>
            <text:p text:style-name="P324">до 30.07.2020г.)</text:p>
            <text:p text:style-name="P325"/>
            <text:p text:style-name="P326">Договор<text:s/></text:p>
            <text:p text:style-name="P327">аренды объекта муниципального нежилого фонда города Тамбова</text:p>
            <text:p text:style-name="P328">№ 5/8 от</text:p>
            <text:soft-page-break/>
            <text:p text:style-name="P329">09<text:s/>декабря 2016г.</text:p>
            <text:p text:style-name="P330">(с 08.11.2016г.</text:p>
            <text:p text:style-name="P331">до 30.06.2017г.)</text:p>
            <text:p text:style-name="P332"/>
          </table:table-cell>
          <table:table-cell table:style-name="TableCell333">
            <text:p text:style-name="P334">68:29:0209066:</text:p>
            <text:p text:style-name="P335">792</text:p>
          </table:table-cell>
          <table:table-cell table:style-name="TableCell336">
            <text:p text:style-name="P337">68-68/001-68/001/045/2015-140/1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center" fo:margin-top="0.075in" fo:margin-bottom="0.075in"/>
      <style:text-properties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paragraph-properties fo:text-align="justify"/>
      <style:text-properties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Textbody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сновноеменюпреемственное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weight="bold" style:font-weight-asian="bold" style:font-weight-complex="bold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нимание" style:display-name="Внимание" style:family="paragraph">
      <style:paragraph-properties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Arial" fo:background-color="#FAF3E9" style:language-asian="ru" style:country-asian="RU" style:language-complex="ar" style:country-complex="SA" fo:hyphenate="false"/>
    </style:style>
    <style:style style:name="Вниманиекриминал" style:display-name="Внимание: криминал!!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Основноеменюпреемственное" style:display-name="Основное меню (преемственное)" style:family="paragraph">
      <style:paragraph-properties fo:text-align="justify" style:vertical-align="auto"/>
      <style:text-properties style:font-name="Verdana" style:font-name-complex="Cambria" style:language-asian="ru" style:country-asian="RU" style:language-complex="ar" style:country-complex="SA" fo:hyphenate="false"/>
    </style:style>
    <style:style style:name="Заголовокгруппыконтролов" style:display-name="Заголовок группы контролов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style:language-asian="ru" style:country-asian="RU" style:language-complex="ar" style:country-complex="SA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>
      <style:paragraph-properties fo:text-align="end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text-align="justify" style:vertical-align="auto"/>
      <style:text-properties style:font-name="Arial" style:font-name-complex="Arial" fo:font-style="italic" style:font-style-asian="italic" style:font-style-complex="italic" style:language-asian="ru" style:country-asian="RU" style:language-complex="ar" style:country-complex="SA" fo:hyphenate="false"/>
    </style:style>
    <style:style style:name="Заголовокстатьи" style:display-name="Заголовок статьи" style:family="paragraph">
      <style:paragraph-properties fo:text-align="justify" style:vertical-align="auto" fo:margin-left="1.1194in" fo:text-indent="-0.6194in">
        <style:tab-stops/>
      </style:paragraph-properties>
      <style:text-properties style:font-name="Arial" style:font-name-complex="Arial" style:language-asian="ru" style:country-asian="RU" style:language-complex="ar" style:country-complex="SA" fo:hyphenate="false"/>
    </style:style>
    <style:style style:name="ЗаголовокЭРлевоеокно" style:display-name="Заголовок ЭР (левое окно)" style:family="paragraph">
      <style:paragraph-properties fo:text-align="center" style:vertical-align="auto" fo:margin-top="0.2083in" fo:margin-bottom="0.1736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>
        <style:tab-stops/>
      </style:paragraph-properties>
      <style:text-properties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>
      <style:paragraph-properties style:vertical-align="auto" fo:margin-left="0.118in" fo:margin-right="0.118in">
        <style:tab-stops/>
      </style:paragraph-properties>
      <style:text-properties style:font-name="Arial" style:font-name-complex="Arial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>
        <style:tab-stops/>
      </style:paragraph-properties>
      <style:text-properties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>
      <style:paragraph-properties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>
      <style:paragraph-properties fo:text-align="end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Моноширинный" style:display-name="Моноширинный" style:family="paragraph">
      <style:paragraph-properties fo:text-align="justify" style:vertical-align="auto"/>
      <style:text-properties style:font-name="Courier New" style:font-name-complex="Courier New" fo:font-size="11pt" style:font-size-asian="11pt" style:font-size-complex="11pt" style:language-asian="ru" style:country-asian="RU" style:language-complex="ar" style:country-complex="SA" fo:hyphenate="false"/>
    </style:style>
    <style:style style:name="Необходимыедокументы" style:display-name="Необходимые документы" style:family="paragraph" style:parent-style-name="Внимание">
      <style:paragraph-properties fo:margin-left="0in" fo:margin-right="0in" fo:text-indent="0.0819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Объект" style:display-name="Объект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ru" style:country-asian="RU" style:language-complex="ar" style:country-complex="SA" fo:hyphenate="false"/>
    </style:style>
    <style:style style:name="Таблицымоноширинный" style:display-name="Таблицы (моноширинный)" style:family="paragraph">
      <style:paragraph-properties fo:text-align="justify" style:vertical-align="auto"/>
      <style:text-properties style:font-name="Courier New" style:font-name-complex="Courier New" fo:font-size="11pt" style:font-size-asian="11pt" style:font-size-complex="11pt" style:language-asian="ru" style:country-asian="RU" style:language-complex="ar" style:country-complex="SA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>
      <style:paragraph-properties fo:text-align="justify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>
      <style:paragraph-properties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Пример." style:display-name="Пример.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Примечание." style:display-name="Примечание." style:family="paragraph" style:parent-style-name="Внимание">
      <style:paragraph-properties fo:margin-left="0in" fo:margin-right="0in" fo:text-indent="0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text-align="justify" style:vertical-align="auto" fo:margin-right="0.0819in"/>
      <style:text-properties style:font-name="Arial" style:font-name-complex="Arial" style:language-asian="ru" style:country-asian="RU" style:language-complex="ar" style:country-complex="SA" fo:hyphenate="false"/>
    </style:style>
    <style:style style:name="Ссылканаофициальнуюпубликацию" style:display-name="Ссылка на официальную публикацию" style:family="paragraph">
      <style:paragraph-properties fo:text-align="justify" style:vertical-align="auto"/>
      <style:text-properties style:font-name="Arial" style:font-name-complex="Arial" style:language-asian="ru" style:country-asian="RU" style:language-complex="ar" style:country-complex="SA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>
      <style:paragraph-properties style:vertical-align="auto" fo:margin-top="0.1388in"/>
      <style:text-properties style:font-name="Arial" style:font-name-complex="Arial" fo:font-size="11pt" style:font-size-asian="11pt" style:font-size-complex="11pt" style:language-asian="ru" style:country-asian="RU" style:language-complex="ar" style:country-complex="SA" fo:hyphenate="false"/>
    </style:style>
    <style:style style:name="Техническийкомментарий" style:display-name="Технический комментарий" style:family="paragraph">
      <style:paragraph-properties style:vertical-align="auto"/>
      <style:text-properties style:font-name="Arial" style:font-name-complex="Arial" fo:background-color="#FFFFA6" style:language-asian="ru" style:country-asian="RU" style:language-complex="ar" style:country-complex="SA" fo:hyphenate="false"/>
    </style:style>
    <style:style style:name="Формула" style:display-name="Формула" style:family="paragraph">
      <style:paragraph-properties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Arial" fo:background-color="#FAF3E9" style:language-asian="ru" style:country-asian="RU" style:language-complex="ar" style:country-complex="S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style:vertical-align="auto" fo:margin-top="0.2083in"/>
      <style:text-properties style:font-name="Arial" style:font-name-complex="Arial" fo:font-size="13pt" style:font-size-asian="13pt" style:font-size-complex="13pt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2" fo:orphans="2" style:vertical-align="auto"/>
      <style:text-properties style:font-name="Arial" style:font-name-asian="Courier New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fo:font-style="italic" style:font-style-asian="italic" style:font-style-complex="italic" fo:font-size="13pt" style:font-size-asian="13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bold" style:font-weight-asian="bold" fo:font-size="13pt" style:font-size-asian="13pt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bold" style:font-weight-asian="bold" fo:font-size="13pt" style:font-size-asian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Style6" style:display-name="Style6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3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ПП "Гарант-Сервис"</meta:initial-creator>
    <dc:creator>Преподаватель</dc:creator>
    <meta:creation-date>2017-10-04T13:13:00Z</meta:creation-date>
    <dc:date>2017-10-04T13:13:00Z</dc:date>
    <meta:print-date>2017-02-22T16:23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user-defined meta:name="Operator">UPR</meta:user-defined>
    <meta:document-statistic meta:page-count="5" meta:paragraph-count="11" meta:word-count="875" meta:character-count="5858" meta:row-count="41" meta:non-whitespace-character-count="4994"/>
  </office:meta>
</office:document-meta>
</file>